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0.964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4" table:default-cell-style-name="ce1"/>
        <table:table-column table:style-name="co4" table:number-columns-repeated="15378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8" table:style-name="ce3"/>
          <table:table-cell table:number-columns-repeated="16145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8" table:style-name="ce3"/>
          <table:table-cell table:number-columns-repeated="16145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8" table:style-name="ce3"/>
          <table:table-cell table:number-columns-repeated="16145"/>
        </table:table-row>
        <table:table-row table:style-name="ro3">
          <table:table-cell office:value-type="string" table:style-name="ce5">
            <text:p>Скандинавия Дом 15м Жилая площадь: 8684.3 Количество квартир: 152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2990192.15" table:style-name="ce10">
            <text:p>2 990 192,1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41268.24" table:style-name="ce13">
            <text:p>141 268,2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71829.84" table:style-name="ce13">
            <text:p>171 829,8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16732.259999999998" table:style-name="ce13">
            <text:p>16 732,2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48206.400000000001" table:style-name="ce13">
            <text:p>48 206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81591.64" table:style-name="ce13">
            <text:p>281 591,6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63742.24" table:style-name="ce13">
            <text:p>163 742,2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511280" table:style-name="ce13">
            <text:p>511 28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1800" table:style-name="ce13">
            <text:p>1 8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553968.68" table:style-name="ce13">
            <text:p>1 553 968,6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9">
            <text:p>Сдача имущества в субаренду</text:p>
          </table:table-cell>
          <table:table-cell office:value-type="float" office:value="6576" table:style-name="ce20">
            <text:p>6 576,00</text:p>
          </table:table-cell>
          <table:table-cell table:number-columns-repeated="11" table:style-name="ce21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76503.02" table:style-name="ce13">
            <text:p>76 503,0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6693.830000000002" table:style-name="ce13">
            <text:p>16 693,83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356582.88" table:style-name="ce10">
            <text:p>2 356 582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41172.6" table:style-name="ce13">
            <text:p>141 172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71805.58" table:style-name="ce13">
            <text:p>171 805,5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СКПТ</text:p>
          </table:table-cell>
          <table:table-cell office:value-type="float" office:value="16732.259999999998" table:style-name="ce13">
            <text:p>16 732,2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435.45" table:style-name="ce13">
            <text:p>5 435,4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81371.32" table:style-name="ce13">
            <text:p>281 371,3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бслуживание пож.сигн.</text:p>
          </table:table-cell>
          <table:table-cell office:value-type="float" office:value="163612.20000000001" table:style-name="ce13">
            <text:p>163 612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Охрана и видеонаблюдение</text:p>
          </table:table-cell>
          <table:table-cell office:value-type="float" office:value="511280" table:style-name="ce17">
            <text:p>511 280,00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971996.57" table:style-name="ce13">
            <text:p>971 996,5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58645.96" table:style-name="ce13">
            <text:p>58 645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207.67" table:style-name="ce13">
            <text:p>-207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25229.06" table:style-name="ce13">
            <text:p>225 229,0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41.63" table:style-name="ce13">
            <text:p>41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81918.95" table:style-name="ce13">
            <text:p>81 918,9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13.42" table:style-name="ce13">
            <text:p>113,4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709.86" table:style-name="ce13">
            <text:p>709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<text:s text:c="3"/>Ремонт пожарных систем</text:p>
          </table:table-cell>
          <table:table-cell office:value-type="float" office:value="2701.25" table:style-name="ce17">
            <text:p>2 701,25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8106.67" table:style-name="ce13">
            <text:p>8 106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679.16" table:style-name="ce13">
            <text:p>1 679,1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8939.61" table:style-name="ce13">
            <text:p>8 939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88.81" table:style-name="ce13">
            <text:p>88,8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385536.03" table:style-name="ce13">
            <text:p>385 536,0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56.17" table:style-name="ce13">
            <text:p>756,1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2209.9299999999998" table:style-name="ce13">
            <text:p>2 209,9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5884.35" table:style-name="ce13">
            <text:p>5 884,3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18.98" table:style-name="ce13">
            <text:p>118,9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6271.800000000003" table:style-name="ce13">
            <text:p>36 271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4476.17" table:style-name="ce13">
            <text:p>4 476,1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16562.810000000001" table:style-name="ce13">
            <text:p>16 562,8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77307.7" table:style-name="ce13">
            <text:p>77 307,7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6923.03" table:style-name="ce13">
            <text:p>46 923,0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7168.31" table:style-name="ce13">
            <text:p>7 168,3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53.08" table:style-name="ce13">
            <text:p>753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61.5" table:style-name="ce13">
            <text:p>61,5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76503.02" table:style-name="ce13">
            <text:p>76 503,0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6673.88" table:style-name="ce13">
            <text:p>16 673,88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633609.27" table:style-name="ce10">
            <text:p>633 609,27</text:p>
          </table:table-cell>
          <table:table-cell table:number-columns-repeated="16382" table:style-name="ce1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49:42Z</dc:date>
    <meta:editing-cycles>7</meta:editing-cycles>
    <meta:editing-duration>PT4992S</meta:editing-duration>
  </office:meta>
</office:document-meta>
</file>